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skerville" svg:font-family="Baskerville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Baskerville" style:font-name-complex="Baskerville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line-height="115%"/>
      <style:text-properties style:font-name="Baskerville" style:font-name-complex="Baskerville" fo:font-weight="bold" style:font-weight-asian="bold" fo:font-size="21pt" style:font-size-asian="21pt" style:font-size-complex="2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15%"/>
    </style:style>
    <style:style style:name="T4" style:parent-style-name="DefaultParagraphFont" style:family="text">
      <style:text-properties style:font-name="Baskerville" style:font-name-complex="Baskerville" fo:font-weight="bold" style:font-weight-asian="bold"/>
    </style:style>
    <style:style style:name="T5" style:parent-style-name="DefaultParagraphFont" style:family="text">
      <style:text-properties style:font-name="Baskerville" style:font-name-complex="Baskerville" fo:font-weight="bold" style:font-weight-asian="bold"/>
    </style:style>
    <style:style style:name="T6" style:parent-style-name="DefaultParagraphFont" style:family="text">
      <style:text-properties style:font-name="Baskerville" style:font-name-complex="Baskerville" fo:font-weight="bold" style:font-weight-asian="bold"/>
    </style:style>
    <style:style style:name="T7" style:parent-style-name="DefaultParagraphFont" style:family="text">
      <style:text-properties style:font-name="Baskerville" style:font-name-complex="Baskerville"/>
    </style:style>
    <style:style style:name="T8" style:parent-style-name="DefaultParagraphFont" style:family="text">
      <style:text-properties style:font-name="Baskerville" style:font-name-complex="Baskerville"/>
    </style:style>
    <style:style style:name="T9" style:parent-style-name="DefaultParagraphFont" style:family="text">
      <style:text-properties style:font-name="Baskerville" style:font-name-complex="Baskerville"/>
    </style:style>
    <style:style style:name="T10" style:parent-style-name="DefaultParagraphFont" style:family="text">
      <style:text-properties style:font-name="Baskerville" style:font-name-complex="Baskerville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line-height="115%" fo:margin-left="0.5in">
        <style:tab-stops/>
      </style:paragraph-properties>
    </style:style>
    <style:style style:name="T12" style:parent-style-name="DefaultParagraphFont" style:family="text">
      <style:text-properties style:font-name="Baskerville" style:font-name-complex="Baskerville"/>
    </style:style>
    <style:style style:name="T13" style:parent-style-name="DefaultParagraphFont" style:family="text">
      <style:text-properties style:font-name="Baskerville" style:font-name-complex="Baskerville"/>
    </style:style>
    <style:style style:name="T14" style:parent-style-name="DefaultParagraphFont" style:family="text">
      <style:text-properties style:font-name="Baskerville" style:font-name-complex="Baskerville"/>
    </style:style>
    <style:style style:name="T15" style:parent-style-name="DefaultParagraphFont" style:family="text">
      <style:text-properties style:font-name="Baskerville" style:font-name-complex="Baskerville"/>
    </style:style>
    <style:style style:name="T16" style:parent-style-name="DefaultParagraphFont" style:family="text">
      <style:text-properties style:font-name="Baskerville" style:font-name-complex="Baskerville"/>
    </style:style>
    <style:style style:name="T17" style:parent-style-name="DefaultParagraphFont" style:family="text">
      <style:text-properties style:font-name="Baskerville" style:font-name-complex="Baskerville"/>
    </style:style>
    <style:style style:name="T18" style:parent-style-name="DefaultParagraphFont" style:family="text">
      <style:text-properties style:font-name="Baskerville" style:font-name-complex="Baskerville"/>
    </style:style>
    <style:style style:name="T19" style:parent-style-name="DefaultParagraphFont" style:family="text">
      <style:text-properties style:font-name="Baskerville" style:font-name-complex="Baskerville"/>
    </style:style>
    <style:style style:name="T20" style:parent-style-name="DefaultParagraphFont" style:family="text">
      <style:text-properties style:font-name="Baskerville" style:font-name-complex="Baskerville" fo:language="es" fo:country="ES"/>
    </style:style>
    <style:style style:name="T21" style:parent-style-name="DefaultParagraphFont" style:family="text">
      <style:text-properties style:font-name="Baskerville" style:font-name-complex="Baskerville"/>
    </style:style>
    <style:style style:name="T22" style:parent-style-name="DefaultParagraphFont" style:family="text">
      <style:text-properties style:font-name="Baskerville" style:font-name-complex="Baskerville"/>
    </style:style>
    <style:style style:name="T23" style:parent-style-name="DefaultParagraphFont" style:family="text">
      <style:text-properties style:font-name="Baskerville" style:font-name-complex="Baskerville" fo:language="es" fo:country="ES"/>
    </style:style>
    <style:style style:name="T24" style:parent-style-name="DefaultParagraphFont" style:family="text">
      <style:text-properties style:font-name="Baskerville" style:font-name-complex="Baskerville"/>
    </style:style>
    <style:style style:name="T25" style:parent-style-name="DefaultParagraphFont" style:family="text">
      <style:text-properties style:font-name="Baskerville" style:font-name-complex="Baskerville"/>
    </style:style>
    <style:style style:name="T26" style:parent-style-name="DefaultParagraphFont" style:family="text">
      <style:text-properties style:font-name="Baskerville" style:font-name-complex="Baskerville"/>
    </style:style>
    <style:style style:name="T27" style:parent-style-name="DefaultParagraphFont" style:family="text">
      <style:text-properties style:font-name="Baskerville" style:font-name-complex="Baskerville"/>
    </style:style>
    <style:style style:name="T28" style:parent-style-name="DefaultParagraphFont" style:family="text">
      <style:text-properties style:font-name="Baskerville" style:font-name-complex="Baskerville" fo:language="es" fo:country="ES"/>
    </style:style>
    <style:style style:name="T29" style:parent-style-name="DefaultParagraphFont" style:family="text">
      <style:text-properties style:font-name="Baskerville" style:font-name-complex="Baskerville"/>
    </style:style>
    <style:style style:name="T30" style:parent-style-name="DefaultParagraphFont" style:family="text">
      <style:text-properties style:font-name="Baskerville" style:font-name-complex="Baskerville"/>
    </style:style>
    <style:style style:name="T31" style:parent-style-name="DefaultParagraphFont" style:family="text">
      <style:text-properties style:font-name="Baskerville" style:font-name-complex="Baskerville"/>
    </style:style>
    <style:style style:name="T32" style:parent-style-name="DefaultParagraphFont" style:family="text">
      <style:text-properties style:font-name="Baskerville" style:font-name-complex="Baskerville"/>
    </style:style>
    <style:style style:name="T33" style:parent-style-name="DefaultParagraphFont" style:family="text">
      <style:text-properties style:font-name="Baskerville" style:font-name-complex="Baskerville"/>
    </style:style>
    <style:style style:name="T34" style:parent-style-name="DefaultParagraphFont" style:family="text">
      <style:text-properties style:font-name="Baskerville" style:font-name-complex="Baskerville" fo:language="es" fo:country="ES"/>
    </style:style>
    <style:style style:name="T35" style:parent-style-name="DefaultParagraphFont" style:family="text">
      <style:text-properties style:font-name="Baskerville" style:font-name-complex="Baskerville"/>
    </style:style>
    <style:style style:name="T36" style:parent-style-name="DefaultParagraphFont" style:family="text">
      <style:text-properties style:font-name="Baskerville" style:font-name-complex="Baskerville"/>
    </style:style>
    <style:style style:name="T37" style:parent-style-name="DefaultParagraphFont" style:family="text">
      <style:text-properties style:font-name="Baskerville" style:font-name-complex="Baskerville" fo:language="es" fo:country="ES"/>
    </style:style>
    <style:style style:name="T38" style:parent-style-name="DefaultParagraphFont" style:family="text">
      <style:text-properties style:font-name="Baskerville" style:font-name-complex="Baskerville"/>
    </style:style>
    <style:style style:name="T39" style:parent-style-name="DefaultParagraphFont" style:family="text">
      <style:text-properties style:font-name="Baskerville" style:font-name-complex="Baskerville"/>
    </style:style>
    <style:style style:name="T40" style:parent-style-name="DefaultParagraphFont" style:family="text">
      <style:text-properties style:font-name="Baskerville" style:font-name-complex="Baskerville"/>
    </style:style>
    <style:style style:name="T41" style:parent-style-name="DefaultParagraphFont" style:family="text">
      <style:text-properties style:font-name="Baskerville" style:font-name-complex="Baskerville" fo:language="es" fo:country="ES"/>
    </style:style>
    <style:style style:name="T42" style:parent-style-name="DefaultParagraphFont" style:family="text">
      <style:text-properties style:font-name="Baskerville" style:font-name-complex="Baskerville"/>
    </style:style>
    <style:style style:name="T43" style:parent-style-name="DefaultParagraphFont" style:family="text">
      <style:text-properties style:font-name="Baskerville" style:font-name-complex="Baskerville"/>
    </style:style>
    <style:style style:name="T44" style:parent-style-name="DefaultParagraphFont" style:family="text">
      <style:text-properties style:font-name="Baskerville" style:font-name-complex="Baskerville"/>
    </style:style>
    <style:style style:name="T45" style:parent-style-name="DefaultParagraphFont" style:family="text">
      <style:text-properties style:font-name="Baskerville" style:font-name-complex="Baskerville"/>
    </style:style>
    <style:style style:name="T46" style:parent-style-name="DefaultParagraphFont" style:family="text">
      <style:text-properties style:font-name="Baskerville" style:font-name-complex="Baskerville" fo:language="es" fo:country="ES"/>
    </style:style>
    <style:style style:name="T47" style:parent-style-name="DefaultParagraphFont" style:family="text">
      <style:text-properties style:font-name="Baskerville" style:font-name-complex="Baskerville"/>
    </style:style>
    <style:style style:name="T48" style:parent-style-name="DefaultParagraphFont" style:family="text">
      <style:text-properties style:font-name="Baskerville" style:font-name-complex="Baskerville"/>
    </style:style>
    <style:style style:name="T49" style:parent-style-name="DefaultParagraphFont" style:family="text">
      <style:text-properties style:font-name="Baskerville" style:font-name-complex="Baskerville"/>
    </style:style>
    <style:style style:name="T50" style:parent-style-name="DefaultParagraphFont" style:family="text">
      <style:text-properties style:font-name="Baskerville" style:font-name-complex="Baskerville"/>
    </style:style>
    <style:style style:name="T51" style:parent-style-name="DefaultParagraphFont" style:family="text">
      <style:text-properties style:font-name="Baskerville" style:font-name-complex="Baskerville"/>
    </style:style>
    <style:style style:name="T52" style:parent-style-name="DefaultParagraphFont" style:family="text">
      <style:text-properties style:font-name="Baskerville" style:font-name-complex="Baskerville"/>
    </style:style>
    <style:style style:name="T53" style:parent-style-name="DefaultParagraphFont" style:family="text">
      <style:text-properties style:font-name="Baskerville" style:font-name-complex="Baskerville"/>
    </style:style>
    <style:style style:name="T54" style:parent-style-name="DefaultParagraphFont" style:family="text">
      <style:text-properties style:font-name="Baskerville" style:font-name-complex="Baskerville"/>
    </style:style>
    <style:style style:name="T55" style:parent-style-name="DefaultParagraphFont" style:family="text">
      <style:text-properties style:font-name="Baskerville" style:font-name-complex="Baskerville"/>
    </style:style>
    <style:style style:name="T56" style:parent-style-name="DefaultParagraphFont" style:family="text">
      <style:text-properties style:font-name="Baskerville" style:font-name-complex="Baskerville"/>
    </style:style>
    <style:style style:name="T57" style:parent-style-name="DefaultParagraphFont" style:family="text">
      <style:text-properties style:font-name="Baskerville" style:font-name-complex="Baskerville"/>
    </style:style>
    <style:style style:name="T58" style:parent-style-name="DefaultParagraphFont" style:family="text">
      <style:text-properties style:font-name="Baskerville" style:font-name-complex="Baskerville"/>
    </style:style>
    <style:style style:name="T59" style:parent-style-name="DefaultParagraphFont" style:family="text">
      <style:text-properties style:font-name="Baskerville" style:font-name-complex="Baskerville"/>
    </style:style>
    <style:style style:name="T60" style:parent-style-name="DefaultParagraphFont" style:family="text">
      <style:text-properties style:font-name="Baskerville" style:font-name-complex="Baskerville"/>
    </style:style>
    <style:style style:name="T61" style:parent-style-name="DefaultParagraphFont" style:family="text">
      <style:text-properties style:font-name="Baskerville" style:font-name-complex="Baskerville" fo:language="es" fo:country="ES"/>
    </style:style>
    <style:style style:name="T62" style:parent-style-name="DefaultParagraphFont" style:family="text">
      <style:text-properties style:font-name="Baskerville" style:font-name-complex="Baskerville"/>
    </style:style>
    <style:style style:name="T63" style:parent-style-name="DefaultParagraphFont" style:family="text">
      <style:text-properties style:font-name="Baskerville" style:font-name-complex="Baskerville"/>
    </style:style>
    <style:style style:name="T64" style:parent-style-name="DefaultParagraphFont" style:family="text">
      <style:text-properties style:font-name="Baskerville" style:font-name-complex="Baskerville"/>
    </style:style>
    <style:style style:name="T65" style:parent-style-name="DefaultParagraphFont" style:family="text">
      <style:text-properties style:font-name="Baskerville" style:font-name-complex="Baskerville"/>
    </style:style>
    <style:style style:name="T66" style:parent-style-name="DefaultParagraphFont" style:family="text">
      <style:text-properties style:font-name="Baskerville" style:font-name-complex="Baskerville"/>
    </style:style>
    <style:style style:name="T67" style:parent-style-name="DefaultParagraphFont" style:family="text">
      <style:text-properties style:font-name="Baskerville" style:font-name-complex="Baskerville"/>
    </style:style>
    <style:style style:name="T68" style:parent-style-name="DefaultParagraphFont" style:family="text">
      <style:text-properties style:font-name="Baskerville" style:font-name-complex="Baskerville"/>
    </style:style>
    <style:style style:name="T69" style:parent-style-name="DefaultParagraphFont" style:family="text">
      <style:text-properties style:font-name="Baskerville" style:font-name-complex="Baskerville" fo:color="#000000"/>
    </style:style>
    <style:style style:name="T70" style:parent-style-name="DefaultParagraphFont" style:family="text">
      <style:text-properties style:font-name="Baskerville" style:font-name-complex="Baskerville" fo:color="#000000"/>
    </style:style>
    <style:style style:name="T71" style:parent-style-name="DefaultParagraphFont" style:family="text">
      <style:text-properties style:font-name="Baskerville" style:font-name-complex="Baskerville"/>
    </style:style>
    <style:style style:name="T72" style:parent-style-name="DefaultParagraphFont" style:family="text">
      <style:text-properties style:font-name="Baskerville" style:font-name-complex="Baskerville"/>
    </style:style>
    <style:style style:name="T73" style:parent-style-name="DefaultParagraphFont" style:family="text">
      <style:text-properties style:font-name="Baskerville" style:font-name-complex="Baskerville"/>
    </style:style>
    <style:style style:name="T74" style:parent-style-name="DefaultParagraphFont" style:family="text">
      <style:text-properties style:font-name="Baskerville" style:font-name-complex="Baskerville"/>
    </style:style>
    <style:style style:name="T75" style:parent-style-name="DefaultParagraphFont" style:family="text">
      <style:text-properties style:font-name="Baskerville" style:font-name-complex="Baskerville"/>
    </style:style>
    <style:style style:name="T76" style:parent-style-name="DefaultParagraphFont" style:family="text">
      <style:text-properties style:font-name="Baskerville" style:font-name-complex="Baskerville" fo:language="es" fo:country="ES"/>
    </style:style>
    <style:style style:name="T77" style:parent-style-name="DefaultParagraphFont" style:family="text">
      <style:text-properties style:font-name="Baskerville" style:font-name-complex="Baskerville"/>
    </style:style>
    <style:style style:name="T78" style:parent-style-name="DefaultParagraphFont" style:family="text">
      <style:text-properties style:font-name="Baskerville" style:font-name-complex="Baskerville"/>
    </style:style>
    <style:style style:name="T79" style:parent-style-name="DefaultParagraphFont" style:family="text">
      <style:text-properties style:font-name="Baskerville" style:font-name-complex="Baskerville"/>
    </style:style>
    <style:style style:name="T80" style:parent-style-name="DefaultParagraphFont" style:family="text">
      <style:text-properties style:font-name="Baskerville" style:font-name-complex="Baskerville"/>
    </style:style>
    <style:style style:name="T81" style:parent-style-name="DefaultParagraphFont" style:family="text">
      <style:text-properties style:font-name="Baskerville" style:font-name-complex="Baskerville"/>
    </style:style>
    <style:style style:name="T82" style:parent-style-name="DefaultParagraphFont" style:family="text">
      <style:text-properties style:font-name="Baskerville" style:font-name-complex="Baskerville"/>
    </style:style>
    <style:style style:name="T83" style:parent-style-name="DefaultParagraphFont" style:family="text">
      <style:text-properties style:font-name="Baskerville" style:font-name-complex="Baskerville" fo:language="es" fo:country="ES"/>
    </style:style>
    <style:style style:name="T84" style:parent-style-name="DefaultParagraphFont" style:family="text">
      <style:text-properties style:font-name="Baskerville" style:font-name-complex="Baskerville"/>
    </style:style>
    <style:style style:name="T85" style:parent-style-name="DefaultParagraphFont" style:family="text">
      <style:text-properties style:font-name="Baskerville" style:font-name-complex="Baskerville"/>
    </style:style>
    <style:style style:name="T86" style:parent-style-name="DefaultParagraphFont" style:family="text">
      <style:text-properties style:font-name="Baskerville" style:font-name-complex="Baskerville" fo:language="es" fo:country="ES"/>
    </style:style>
    <style:style style:name="T87" style:parent-style-name="DefaultParagraphFont" style:family="text">
      <style:text-properties style:font-name="Baskerville" style:font-name-complex="Baskerville"/>
    </style:style>
    <style:style style:name="T88" style:parent-style-name="DefaultParagraphFont" style:family="text">
      <style:text-properties style:font-name="Baskerville" style:font-name-complex="Baskerville"/>
    </style:style>
    <style:style style:name="T89" style:parent-style-name="DefaultParagraphFont" style:family="text">
      <style:text-properties style:font-name="Baskerville" style:font-name-complex="Baskerville"/>
    </style:style>
    <style:style style:name="T90" style:parent-style-name="DefaultParagraphFont" style:family="text">
      <style:text-properties style:font-name="Baskerville" style:font-name-complex="Baskerville" fo:language="es" fo:country="ES"/>
    </style:style>
    <style:style style:name="T91" style:parent-style-name="DefaultParagraphFont" style:family="text">
      <style:text-properties style:font-name="Baskerville" style:font-name-complex="Baskerville" fo:language="es" fo:country="ES"/>
    </style:style>
    <style:style style:name="T92" style:parent-style-name="DefaultParagraphFont" style:family="text">
      <style:text-properties style:font-name="Baskerville" style:font-name-complex="Baskerville" fo:language="es" fo:country="ES"/>
    </style:style>
    <style:style style:name="T93" style:parent-style-name="DefaultParagraphFont" style:family="text">
      <style:text-properties style:font-name="Baskerville" style:font-name-complex="Baskerville"/>
    </style:style>
    <style:style style:name="T94" style:parent-style-name="DefaultParagraphFont" style:family="text">
      <style:text-properties style:font-name="Baskerville" style:font-name-complex="Baskerville"/>
    </style:style>
    <style:style style:name="T95" style:parent-style-name="DefaultParagraphFont" style:family="text">
      <style:text-properties style:font-name="Baskerville" style:font-name-complex="Baskerville"/>
    </style:style>
    <style:style style:name="T96" style:parent-style-name="DefaultParagraphFont" style:family="text">
      <style:text-properties style:font-name="Baskerville" style:font-name-complex="Baskerville"/>
    </style:style>
    <style:style style:name="T97" style:parent-style-name="DefaultParagraphFont" style:family="text">
      <style:text-properties style:font-name="Baskerville" style:font-name-complex="Baskerville"/>
    </style:style>
    <style:style style:name="T98" style:parent-style-name="DefaultParagraphFont" style:family="text">
      <style:text-properties style:font-name="Baskerville" style:font-name-complex="Baskerville"/>
    </style:style>
    <style:style style:name="T99" style:parent-style-name="DefaultParagraphFont" style:family="text">
      <style:text-properties style:font-name="Baskerville" style:font-name-complex="Baskerville"/>
    </style:style>
    <style:style style:name="T100" style:parent-style-name="DefaultParagraphFont" style:family="text">
      <style:text-properties style:font-name="Baskerville" style:font-name-complex="Baskerville"/>
    </style:style>
    <style:style style:name="T101" style:parent-style-name="DefaultParagraphFont" style:family="text">
      <style:text-properties style:font-name="Baskerville" style:font-name-complex="Baskerville" fo:language="es" fo:country="ES"/>
    </style:style>
    <style:style style:name="T102" style:parent-style-name="DefaultParagraphFont" style:family="text">
      <style:text-properties style:font-name="Baskerville" style:font-name-complex="Baskerville"/>
    </style:style>
    <style:style style:name="T103" style:parent-style-name="DefaultParagraphFont" style:family="text">
      <style:text-properties style:font-name="Baskerville" style:font-name-complex="Baskerville"/>
    </style:style>
    <style:style style:name="T104" style:parent-style-name="DefaultParagraphFont" style:family="text">
      <style:text-properties style:font-name="Baskerville" style:font-name-complex="Baskerville"/>
    </style:style>
    <style:style style:name="T105" style:parent-style-name="DefaultParagraphFont" style:family="text">
      <style:text-properties style:font-name="Baskerville" style:font-name-complex="Baskerville"/>
    </style:style>
    <style:style style:name="T106" style:parent-style-name="DefaultParagraphFont" style:family="text">
      <style:text-properties style:font-name="Baskerville" style:font-name-complex="Baskerville"/>
    </style:style>
    <style:style style:name="T107" style:parent-style-name="DefaultParagraphFont" style:family="text">
      <style:text-properties style:font-name="Baskerville" style:font-name-complex="Baskerville"/>
    </style:style>
    <style:style style:name="T108" style:parent-style-name="DefaultParagraphFont" style:family="text">
      <style:text-properties style:font-name="Baskerville" style:font-name-complex="Baskerville"/>
    </style:style>
    <style:style style:name="P109" style:parent-style-name="Normal" style:family="paragraph">
      <style:paragraph-properties fo:line-height="115%" fo:margin-left="0.5in">
        <style:tab-stops/>
      </style:paragraph-properties>
      <style:text-properties style:font-name="Baskerville" style:font-name-complex="Baskerville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style:font-name="Baskerville" style:font-name-complex="Baskerville" fo:font-weight="bold" style:font-weight-asian="bold"/>
    </style:style>
    <style:style style:name="T112" style:parent-style-name="DefaultParagraphFont" style:family="text">
      <style:text-properties style:font-name="Baskerville" style:font-name-complex="Baskerville" fo:font-weight="bold" style:font-weight-asian="bold"/>
    </style:style>
    <style:style style:name="T113" style:parent-style-name="DefaultParagraphFont" style:family="text">
      <style:text-properties style:font-name="Baskerville" style:font-name-complex="Baskerville" fo:font-weight="bold" style:font-weight-asian="bold"/>
    </style:style>
    <style:style style:name="T114" style:parent-style-name="DefaultParagraphFont" style:family="text">
      <style:text-properties style:font-name="Baskerville" style:font-name-complex="Baskerville"/>
    </style:style>
    <style:style style:name="S2" style:family="section">
      <style:section-properties fo:margin-left="0in" fo:margin-right="0in" style:writing-mode="lr-tb"/>
    </style:style>
    <style:style style:name="P115" style:parent-style-name="Normal" style:family="paragraph">
      <style:paragraph-properties fo:line-height="115%" fo:margin-left="0.5in">
        <style:tab-stops/>
      </style:paragraph-properties>
      <style:text-properties style:font-name="Baskerville" style:font-name-complex="Baskerville"/>
    </style:style>
    <style:style style:name="P116" style:parent-style-name="Normal" style:family="paragraph">
      <style:paragraph-properties fo:line-height="115%"/>
      <style:text-properties style:font-name="Baskerville" style:font-name-complex="Baskerville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style:font-name="Baskerville" style:font-name-complex="Baskerville" fo:font-weight="bold" style:font-weight-asian="bold"/>
    </style:style>
    <style:style style:name="T119" style:parent-style-name="DefaultParagraphFont" style:family="text">
      <style:text-properties style:font-name="Baskerville" style:font-name-complex="Baskerville"/>
    </style:style>
    <style:style style:name="P120" style:parent-style-name="Normal" style:family="paragraph">
      <style:paragraph-properties fo:line-height="115%"/>
      <style:text-properties style:font-name="Baskerville" style:font-name-complex="Baskerville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name="Baskerville" style:font-name-complex="Baskerville" fo:font-weight="bold" style:font-weight-asian="bold"/>
    </style:style>
    <style:style style:name="T123" style:parent-style-name="DefaultParagraphFont" style:family="text">
      <style:text-properties style:font-name="Baskerville" style:font-name-complex="Baskerville"/>
    </style:style>
    <style:style style:name="P124" style:parent-style-name="Normal" style:family="paragraph">
      <style:paragraph-properties fo:line-height="115%"/>
      <style:text-properties style:font-name="Baskerville" style:font-name-complex="Baskerville"/>
    </style:style>
    <style:style style:name="P125" style:parent-style-name="Normal" style:family="paragraph">
      <style:paragraph-properties fo:line-height="115%"/>
    </style:style>
    <style:style style:name="T126" style:parent-style-name="DefaultParagraphFont" style:family="text">
      <style:text-properties style:font-name="Baskerville" style:font-name-complex="Baskerville" fo:font-weight="bold" style:font-weight-asian="bold"/>
    </style:style>
    <style:style style:name="T127" style:parent-style-name="DefaultParagraphFont" style:family="text">
      <style:text-properties style:font-name="Baskerville" style:font-name-complex="Baskerville" fo:font-weight="bold" style:font-weight-asian="bold"/>
    </style:style>
    <style:style style:name="T128" style:parent-style-name="DefaultParagraphFont" style:family="text">
      <style:text-properties style:font-name="Baskerville" style:font-name-complex="Baskerville"/>
    </style:style>
    <style:style style:name="T129" style:parent-style-name="DefaultParagraphFont" style:family="text">
      <style:text-properties style:font-name="Baskerville" style:font-name-complex="Baskerville"/>
    </style:style>
    <style:style style:name="T130" style:parent-style-name="DefaultParagraphFont" style:family="text">
      <style:text-properties style:font-name="Baskerville" style:font-name-complex="Baskerville"/>
    </style:style>
    <style:style style:name="S3" style:family="section">
      <style:section-properties fo:margin-left="0in" fo:margin-right="0in" style:writing-mode="lr-tb"/>
    </style:style>
    <style:style style:name="P131" style:parent-style-name="Normal" style:family="paragraph">
      <style:paragraph-properties fo:line-height="115%" fo:margin-left="0.5in">
        <style:tab-stops/>
      </style:paragraph-properties>
    </style:style>
    <style:style style:name="T132" style:parent-style-name="DefaultParagraphFont" style:family="text">
      <style:text-properties style:font-name="Baskerville" style:font-name-complex="Baskerville"/>
    </style:style>
    <style:style style:name="T133" style:parent-style-name="DefaultParagraphFont" style:family="text">
      <style:text-properties style:font-name="Baskerville" style:font-name-complex="Baskerville"/>
    </style:style>
    <style:style style:name="T134" style:parent-style-name="DefaultParagraphFont" style:family="text">
      <style:text-properties style:font-name="Baskerville" style:font-name-complex="Baskerville"/>
    </style:style>
    <style:style style:name="T135" style:parent-style-name="DefaultParagraphFont" style:family="text">
      <style:text-properties style:font-name="Baskerville" style:font-name-complex="Baskerville"/>
    </style:style>
    <style:style style:name="T136" style:parent-style-name="DefaultParagraphFont" style:family="text">
      <style:text-properties style:font-name="Baskerville" style:font-name-complex="Baskerville"/>
    </style:style>
    <style:style style:name="T137" style:parent-style-name="DefaultParagraphFont" style:family="text">
      <style:text-properties style:font-name="Baskerville" style:font-name-complex="Baskerville"/>
    </style:style>
    <style:style style:name="T138" style:parent-style-name="DefaultParagraphFont" style:family="text">
      <style:text-properties style:font-name="Baskerville" style:font-name-complex="Baskerville"/>
    </style:style>
    <style:style style:name="T139" style:parent-style-name="DefaultParagraphFont" style:family="text">
      <style:text-properties style:font-name="Baskerville" style:font-name-complex="Baskerville"/>
    </style:style>
    <style:style style:name="T140" style:parent-style-name="DefaultParagraphFont" style:family="text">
      <style:text-properties style:font-name="Baskerville" style:font-name-complex="Baskerville" fo:language="es" fo:country="ES"/>
    </style:style>
    <style:style style:name="T141" style:parent-style-name="DefaultParagraphFont" style:family="text">
      <style:text-properties style:font-name="Baskerville" style:font-name-complex="Baskerville"/>
    </style:style>
    <style:style style:name="T142" style:parent-style-name="DefaultParagraphFont" style:family="text">
      <style:text-properties style:font-name="Baskerville" style:font-name-complex="Baskerville" fo:language="es" fo:country="ES"/>
    </style:style>
    <style:style style:name="T143" style:parent-style-name="DefaultParagraphFont" style:family="text">
      <style:text-properties style:font-name="Baskerville" style:font-name-complex="Baskerville"/>
    </style:style>
    <style:style style:name="T144" style:parent-style-name="DefaultParagraphFont" style:family="text">
      <style:text-properties style:font-name="Baskerville" style:font-name-complex="Baskerville" fo:language="es" fo:country="ES"/>
    </style:style>
    <style:style style:name="T145" style:parent-style-name="DefaultParagraphFont" style:family="text">
      <style:text-properties style:font-name="Baskerville" style:font-name-complex="Baskerville"/>
    </style:style>
    <style:style style:name="T146" style:parent-style-name="DefaultParagraphFont" style:family="text">
      <style:text-properties style:font-name="Baskerville" style:font-name-complex="Baskerville"/>
    </style:style>
    <style:style style:name="T147" style:parent-style-name="DefaultParagraphFont" style:family="text">
      <style:text-properties style:font-name="Baskerville" style:font-name-complex="Baskerville"/>
    </style:style>
    <style:style style:name="T148" style:parent-style-name="DefaultParagraphFont" style:family="text">
      <style:text-properties style:font-name="Baskerville" style:font-name-complex="Baskerville"/>
    </style:style>
    <style:style style:name="T149" style:parent-style-name="DefaultParagraphFont" style:family="text">
      <style:text-properties style:font-name="Baskerville" style:font-name-complex="Baskerville" fo:language="es" fo:country="ES"/>
    </style:style>
    <style:style style:name="T150" style:parent-style-name="DefaultParagraphFont" style:family="text">
      <style:text-properties style:font-name="Baskerville" style:font-name-complex="Baskerville"/>
    </style:style>
    <style:style style:name="T151" style:parent-style-name="DefaultParagraphFont" style:family="text">
      <style:text-properties style:font-name="Baskerville" style:font-name-complex="Baskerville"/>
    </style:style>
    <style:style style:name="T152" style:parent-style-name="DefaultParagraphFont" style:family="text">
      <style:text-properties style:font-name="Baskerville" style:font-name-complex="Baskerville" fo:language="es" fo:country="ES"/>
    </style:style>
    <style:style style:name="T153" style:parent-style-name="DefaultParagraphFont" style:family="text">
      <style:text-properties style:font-name="Baskerville" style:font-name-complex="Baskerville"/>
    </style:style>
    <style:style style:name="T154" style:parent-style-name="DefaultParagraphFont" style:family="text">
      <style:text-properties style:font-name="Baskerville" style:font-name-complex="Baskerville"/>
    </style:style>
    <style:style style:name="T155" style:parent-style-name="DefaultParagraphFont" style:family="text">
      <style:text-properties style:font-name="Baskerville" style:font-name-complex="Baskerville"/>
    </style:style>
    <style:style style:name="T156" style:parent-style-name="DefaultParagraphFont" style:family="text">
      <style:text-properties style:font-name="Baskerville" style:font-name-complex="Baskerville"/>
    </style:style>
    <style:style style:name="T157" style:parent-style-name="DefaultParagraphFont" style:family="text">
      <style:text-properties style:font-name="Baskerville" style:font-name-complex="Baskerville"/>
    </style:style>
    <style:style style:name="T158" style:parent-style-name="DefaultParagraphFont" style:family="text">
      <style:text-properties style:font-name="Baskerville" style:font-name-complex="Baskerville"/>
    </style:style>
    <style:style style:name="T159" style:parent-style-name="DefaultParagraphFont" style:family="text">
      <style:text-properties style:font-name="Baskerville" style:font-name-complex="Baskerville"/>
    </style:style>
    <style:style style:name="T160" style:parent-style-name="DefaultParagraphFont" style:family="text">
      <style:text-properties style:font-name="Baskerville" style:font-name-complex="Baskerville"/>
    </style:style>
    <style:style style:name="T161" style:parent-style-name="DefaultParagraphFont" style:family="text">
      <style:text-properties style:font-name="Baskerville" style:font-name-complex="Baskerville"/>
    </style:style>
    <style:style style:name="T162" style:parent-style-name="DefaultParagraphFont" style:family="text">
      <style:text-properties style:font-name="Baskerville" style:font-name-complex="Baskerville"/>
    </style:style>
    <style:style style:name="T163" style:parent-style-name="DefaultParagraphFont" style:family="text">
      <style:text-properties style:font-name="Baskerville" style:font-name-complex="Baskerville"/>
    </style:style>
    <style:style style:name="T164" style:parent-style-name="DefaultParagraphFont" style:family="text">
      <style:text-properties style:font-name="Baskerville" style:font-name-complex="Baskerville"/>
    </style:style>
    <style:style style:name="T165" style:parent-style-name="DefaultParagraphFont" style:family="text">
      <style:text-properties style:font-name="Baskerville" style:font-name-complex="Baskerville"/>
    </style:style>
    <style:style style:name="T166" style:parent-style-name="DefaultParagraphFont" style:family="text">
      <style:text-properties style:font-name="Baskerville" style:font-name-complex="Baskerville"/>
    </style:style>
    <style:style style:name="T167" style:parent-style-name="DefaultParagraphFont" style:family="text">
      <style:text-properties style:font-name="Baskerville" style:font-name-complex="Baskerville"/>
    </style:style>
    <style:style style:name="T168" style:parent-style-name="DefaultParagraphFont" style:family="text">
      <style:text-properties style:font-name="Baskerville" style:font-name-complex="Baskerville"/>
    </style:style>
    <style:style style:name="T169" style:parent-style-name="DefaultParagraphFont" style:family="text">
      <style:text-properties style:font-name="Baskerville" style:font-name-complex="Baskerville"/>
    </style:style>
    <style:style style:name="T170" style:parent-style-name="DefaultParagraphFont" style:family="text">
      <style:text-properties style:font-name="Baskerville" style:font-name-complex="Baskerville"/>
    </style:style>
    <style:style style:name="T171" style:parent-style-name="DefaultParagraphFont" style:family="text">
      <style:text-properties style:font-name="Baskerville" style:font-name-complex="Baskerville"/>
    </style:style>
    <style:style style:name="T172" style:parent-style-name="DefaultParagraphFont" style:family="text">
      <style:text-properties style:font-name="Baskerville" style:font-name-complex="Baskerville"/>
    </style:style>
    <style:style style:name="T173" style:parent-style-name="DefaultParagraphFont" style:family="text">
      <style:text-properties style:font-name="Baskerville" style:font-name-complex="Baskerville"/>
    </style:style>
    <style:style style:name="T174" style:parent-style-name="DefaultParagraphFont" style:family="text">
      <style:text-properties style:font-name="Baskerville" style:font-name-complex="Baskerville"/>
    </style:style>
    <style:style style:name="T175" style:parent-style-name="DefaultParagraphFont" style:family="text">
      <style:text-properties style:font-name="Baskerville" style:font-name-complex="Baskerville"/>
    </style:style>
    <style:style style:name="T176" style:parent-style-name="DefaultParagraphFont" style:family="text">
      <style:text-properties style:font-name="Baskerville" style:font-name-complex="Baskerville"/>
    </style:style>
    <style:style style:name="T177" style:parent-style-name="DefaultParagraphFont" style:family="text">
      <style:text-properties style:font-name="Baskerville" style:font-name-complex="Baskerville"/>
    </style:style>
    <style:style style:name="T178" style:parent-style-name="DefaultParagraphFont" style:family="text">
      <style:text-properties style:font-name="Baskerville" style:font-name-complex="Baskerville"/>
    </style:style>
    <style:style style:name="T179" style:parent-style-name="DefaultParagraphFont" style:family="text">
      <style:text-properties style:font-name="Baskerville" style:font-name-complex="Baskerville" fo:language="es" fo:country="ES"/>
    </style:style>
    <style:style style:name="T180" style:parent-style-name="DefaultParagraphFont" style:family="text">
      <style:text-properties style:font-name="Baskerville" style:font-name-complex="Baskerville"/>
    </style:style>
    <style:style style:name="T181" style:parent-style-name="DefaultParagraphFont" style:family="text">
      <style:text-properties style:font-name="Baskerville" style:font-name-complex="Baskerville"/>
    </style:style>
    <style:style style:name="T182" style:parent-style-name="DefaultParagraphFont" style:family="text">
      <style:text-properties style:font-name="Baskerville" style:font-name-complex="Baskerville"/>
    </style:style>
    <style:style style:name="T183" style:parent-style-name="DefaultParagraphFont" style:family="text">
      <style:text-properties style:font-name="Baskerville" style:font-name-complex="Baskerville"/>
    </style:style>
    <style:style style:name="T184" style:parent-style-name="DefaultParagraphFont" style:family="text">
      <style:text-properties style:font-name="Baskerville" style:font-name-complex="Baskerville"/>
    </style:style>
    <style:style style:name="T185" style:parent-style-name="DefaultParagraphFont" style:family="text">
      <style:text-properties style:font-name="Baskerville" style:font-name-complex="Baskerville"/>
    </style:style>
    <style:style style:name="T186" style:parent-style-name="DefaultParagraphFont" style:family="text">
      <style:text-properties style:font-name="Baskerville" style:font-name-complex="Baskerville"/>
    </style:style>
    <style:style style:name="T187" style:parent-style-name="DefaultParagraphFont" style:family="text">
      <style:text-properties style:font-name="Baskerville" style:font-name-complex="Baskerville"/>
    </style:style>
    <style:style style:name="T188" style:parent-style-name="DefaultParagraphFont" style:family="text">
      <style:text-properties style:font-name="Baskerville" style:font-name-complex="Baskerville"/>
    </style:style>
    <style:style style:name="T189" style:parent-style-name="DefaultParagraphFont" style:family="text">
      <style:text-properties style:font-name="Baskerville" style:font-name-complex="Baskerville" fo:language="es" fo:country="ES"/>
    </style:style>
    <style:style style:name="T190" style:parent-style-name="DefaultParagraphFont" style:family="text">
      <style:text-properties style:font-name="Baskerville" style:font-name-complex="Baskerville"/>
    </style:style>
    <style:style style:name="P191" style:parent-style-name="Normal" style:family="paragraph">
      <style:paragraph-properties fo:line-height="115%"/>
      <style:text-properties style:font-name="Baskerville" style:font-name-complex="Baskerville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Baskerville" style:font-name-complex="Baskerville" fo:font-weight="bold" style:font-weight-asian="bold"/>
    </style:style>
    <style:style style:name="T194" style:parent-style-name="DefaultParagraphFont" style:family="text">
      <style:text-properties style:font-name="Baskerville" style:font-name-complex="Baskerville"/>
    </style:style>
    <style:style style:name="T195" style:parent-style-name="DefaultParagraphFont" style:family="text">
      <style:text-properties style:font-name="Baskerville" style:font-name-complex="Baskerville"/>
    </style:style>
    <style:style style:name="T196" style:parent-style-name="DefaultParagraphFont" style:family="text">
      <style:text-properties style:font-name="Baskerville" style:font-name-complex="Baskerville" fo:language="es" fo:country="ES"/>
    </style:style>
    <style:style style:name="T197" style:parent-style-name="DefaultParagraphFont" style:family="text">
      <style:text-properties style:font-name="Baskerville" style:font-name-complex="Baskerville"/>
    </style:style>
    <style:style style:name="T198" style:parent-style-name="DefaultParagraphFont" style:family="text">
      <style:text-properties style:font-name="Baskerville" style:font-name-complex="Baskerville"/>
    </style:style>
    <style:style style:name="T199" style:parent-style-name="DefaultParagraphFont" style:family="text">
      <style:text-properties style:font-name="Baskerville" style:font-name-complex="Baskerville"/>
    </style:style>
    <style:style style:name="T200" style:parent-style-name="DefaultParagraphFont" style:family="text">
      <style:text-properties style:font-name="Baskerville" style:font-name-complex="Baskerville"/>
    </style:style>
    <style:style style:name="T201" style:parent-style-name="DefaultParagraphFont" style:family="text">
      <style:text-properties style:font-name="Baskerville" style:font-name-complex="Baskerville"/>
    </style:style>
    <style:style style:name="T202" style:parent-style-name="DefaultParagraphFont" style:family="text">
      <style:text-properties style:font-name="Baskerville" style:font-name-complex="Baskerville"/>
    </style:style>
    <style:style style:name="T203" style:parent-style-name="DefaultParagraphFont" style:family="text">
      <style:text-properties style:font-name="Baskerville" style:font-name-complex="Baskerville"/>
    </style:style>
    <style:style style:name="T204" style:parent-style-name="DefaultParagraphFont" style:family="text">
      <style:text-properties style:font-name="Baskerville" style:font-name-complex="Baskerville"/>
    </style:style>
    <style:style style:name="S4" style:family="section">
      <style:section-properties fo:margin-left="0in" fo:margin-right="0in" style:writing-mode="lr-tb"/>
    </style:style>
    <style:style style:name="P205" style:parent-style-name="Normal" style:family="paragraph">
      <style:paragraph-properties fo:line-height="115%" fo:margin-left="0.5in">
        <style:tab-stops/>
      </style:paragraph-properties>
    </style:style>
    <style:style style:name="T206" style:parent-style-name="DefaultParagraphFont" style:family="text">
      <style:text-properties style:font-name="Baskerville" style:font-name-complex="Baskerville"/>
    </style:style>
    <style:style style:name="T207" style:parent-style-name="DefaultParagraphFont" style:family="text">
      <style:text-properties style:font-name="Baskerville" style:font-name-complex="Baskerville"/>
    </style:style>
    <style:style style:name="T208" style:parent-style-name="DefaultParagraphFont" style:family="text">
      <style:text-properties style:font-name="Baskerville" style:font-name-complex="Baskerville"/>
    </style:style>
    <style:style style:name="T209" style:parent-style-name="DefaultParagraphFont" style:family="text">
      <style:text-properties style:font-name="Baskerville" style:font-name-complex="Baskerville"/>
    </style:style>
    <style:style style:name="T210" style:parent-style-name="DefaultParagraphFont" style:family="text">
      <style:text-properties style:font-name="Baskerville" style:font-name-complex="Baskerville"/>
    </style:style>
    <style:style style:name="T211" style:parent-style-name="DefaultParagraphFont" style:family="text">
      <style:text-properties style:font-name="Baskerville" style:font-name-complex="Baskerville"/>
    </style:style>
    <style:style style:name="T212" style:parent-style-name="DefaultParagraphFont" style:family="text">
      <style:text-properties style:font-name="Baskerville" style:font-name-complex="Baskerville"/>
    </style:style>
    <style:style style:name="T213" style:parent-style-name="DefaultParagraphFont" style:family="text">
      <style:text-properties style:font-name="Baskerville" style:font-name-complex="Baskerville"/>
    </style:style>
    <style:style style:name="T214" style:parent-style-name="DefaultParagraphFont" style:family="text">
      <style:text-properties style:font-name="Baskerville" style:font-name-complex="Baskerville"/>
    </style:style>
    <style:style style:name="T215" style:parent-style-name="DefaultParagraphFont" style:family="text">
      <style:text-properties style:font-name="Baskerville" style:font-name-complex="Baskerville" fo:language="es" fo:country="ES"/>
    </style:style>
    <style:style style:name="T216" style:parent-style-name="DefaultParagraphFont" style:family="text">
      <style:text-properties style:font-name="Baskerville" style:font-name-complex="Baskerville"/>
    </style:style>
    <style:style style:name="P217" style:parent-style-name="Normal" style:family="paragraph">
      <style:paragraph-properties fo:line-height="115%"/>
      <style:text-properties style:font-name="Baskerville" style:font-name-complex="Baskerville"/>
    </style:style>
    <style:style style:name="P218" style:parent-style-name="Normal" style:family="paragraph">
      <style:paragraph-properties fo:line-height="115%"/>
    </style:style>
    <style:style style:name="T219" style:parent-style-name="DefaultParagraphFont" style:family="text">
      <style:text-properties style:font-name="Baskerville" style:font-name-complex="Baskerville" fo:font-weight="bold" style:font-weight-asian="bold"/>
    </style:style>
    <style:style style:name="T220" style:parent-style-name="DefaultParagraphFont" style:family="text">
      <style:text-properties style:font-name="Baskerville" style:font-name-complex="Baskerville"/>
    </style:style>
    <style:style style:name="T221" style:parent-style-name="DefaultParagraphFont" style:family="text">
      <style:text-properties style:font-name="Baskerville" style:font-name-complex="Baskerville"/>
    </style:style>
    <style:style style:name="T222" style:parent-style-name="DefaultParagraphFont" style:family="text">
      <style:text-properties style:font-name="Baskerville" style:font-name-complex="Baskerville"/>
    </style:style>
    <style:style style:name="T223" style:parent-style-name="DefaultParagraphFont" style:family="text">
      <style:text-properties style:font-name="Baskerville" style:font-name-complex="Baskerville"/>
    </style:style>
    <style:style style:name="T224" style:parent-style-name="DefaultParagraphFont" style:family="text">
      <style:text-properties style:font-name="Baskerville" style:font-name-complex="Baskerville"/>
    </style:style>
    <style:style style:name="T225" style:parent-style-name="DefaultParagraphFont" style:family="text">
      <style:text-properties style:font-name="Baskerville" style:font-name-complex="Baskerville"/>
    </style:style>
    <style:style style:name="T226" style:parent-style-name="DefaultParagraphFont" style:family="text">
      <style:text-properties style:font-name="Baskerville" style:font-name-complex="Baskerville"/>
    </style:style>
    <style:style style:name="T227" style:parent-style-name="DefaultParagraphFont" style:family="text">
      <style:text-properties style:font-name="Baskerville" style:font-name-complex="Baskerville"/>
    </style:style>
    <style:style style:name="S5" style:family="section">
      <style:section-properties fo:margin-left="0in" fo:margin-right="0in" style:writing-mode="lr-tb"/>
    </style:style>
    <style:style style:name="P228" style:parent-style-name="Normal" style:family="paragraph">
      <style:paragraph-properties fo:line-height="115%" fo:margin-left="0.5in">
        <style:tab-stops/>
      </style:paragraph-properties>
    </style:style>
    <style:style style:name="T229" style:parent-style-name="DefaultParagraphFont" style:family="text">
      <style:text-properties style:font-name="Baskerville" style:font-name-complex="Baskerville"/>
    </style:style>
    <style:style style:name="T230" style:parent-style-name="DefaultParagraphFont" style:family="text">
      <style:text-properties style:font-name="Baskerville" style:font-name-complex="Baskerville" fo:language="es" fo:country="ES"/>
    </style:style>
    <style:style style:name="T231" style:parent-style-name="DefaultParagraphFont" style:family="text">
      <style:text-properties style:font-name="Baskerville" style:font-name-complex="Baskerville"/>
    </style:style>
    <style:style style:name="T232" style:parent-style-name="DefaultParagraphFont" style:family="text">
      <style:text-properties style:font-name="Baskerville" style:font-name-complex="Baskerville"/>
    </style:style>
    <style:style style:name="T233" style:parent-style-name="DefaultParagraphFont" style:family="text">
      <style:text-properties style:font-name="Baskerville" style:font-name-complex="Baskerville"/>
    </style:style>
    <style:style style:name="T234" style:parent-style-name="DefaultParagraphFont" style:family="text">
      <style:text-properties style:font-name="Baskerville" style:font-name-complex="Baskerville"/>
    </style:style>
    <style:style style:name="T235" style:parent-style-name="DefaultParagraphFont" style:family="text">
      <style:text-properties style:font-name="Baskerville" style:font-name-complex="Baskerville"/>
    </style:style>
    <style:style style:name="T236" style:parent-style-name="DefaultParagraphFont" style:family="text">
      <style:text-properties style:font-name="Baskerville" style:font-name-complex="Baskerville"/>
    </style:style>
    <style:style style:name="T237" style:parent-style-name="DefaultParagraphFont" style:family="text">
      <style:text-properties style:font-name="Baskerville" style:font-name-complex="Baskerville"/>
    </style:style>
    <style:style style:name="T238" style:parent-style-name="DefaultParagraphFont" style:family="text">
      <style:text-properties style:font-name="Baskerville" style:font-name-complex="Baskerville"/>
    </style:style>
    <style:style style:name="T239" style:parent-style-name="DefaultParagraphFont" style:family="text">
      <style:text-properties style:font-name="Baskerville" style:font-name-complex="Baskerville"/>
    </style:style>
    <style:style style:name="T240" style:parent-style-name="DefaultParagraphFont" style:family="text">
      <style:text-properties style:font-name="Baskerville" style:font-name-complex="Baskerville"/>
    </style:style>
    <style:style style:name="T241" style:parent-style-name="DefaultParagraphFont" style:family="text">
      <style:text-properties style:font-name="Baskerville" style:font-name-complex="Baskerville" fo:language="es" fo:country="ES"/>
    </style:style>
    <style:style style:name="T242" style:parent-style-name="DefaultParagraphFont" style:family="text">
      <style:text-properties style:font-name="Baskerville" style:font-name-complex="Baskerville"/>
    </style:style>
    <style:style style:name="T243" style:parent-style-name="DefaultParagraphFont" style:family="text">
      <style:text-properties style:font-name="Baskerville" style:font-name-complex="Baskerville"/>
    </style:style>
    <style:style style:name="T244" style:parent-style-name="DefaultParagraphFont" style:family="text">
      <style:text-properties style:font-name="Baskerville" style:font-name-complex="Baskerville"/>
    </style:style>
    <style:style style:name="T245" style:parent-style-name="DefaultParagraphFont" style:family="text">
      <style:text-properties style:font-name="Baskerville" style:font-name-complex="Baskerville"/>
    </style:style>
    <style:style style:name="T246" style:parent-style-name="DefaultParagraphFont" style:family="text">
      <style:text-properties style:font-name="Baskerville" style:font-name-complex="Baskerville"/>
    </style:style>
    <style:style style:name="T247" style:parent-style-name="DefaultParagraphFont" style:family="text">
      <style:text-properties style:font-name="Baskerville" style:font-name-complex="Baskerville"/>
    </style:style>
    <style:style style:name="T248" style:parent-style-name="DefaultParagraphFont" style:family="text">
      <style:text-properties style:font-name="Baskerville" style:font-name-complex="Baskerville"/>
    </style:style>
    <style:style style:name="T249" style:parent-style-name="DefaultParagraphFont" style:family="text">
      <style:text-properties style:font-name="Baskerville" style:font-name-complex="Baskerville"/>
    </style:style>
    <style:style style:name="T250" style:parent-style-name="DefaultParagraphFont" style:family="text">
      <style:text-properties style:font-name="Baskerville" style:font-name-complex="Baskerville"/>
    </style:style>
    <style:style style:name="T251" style:parent-style-name="DefaultParagraphFont" style:family="text">
      <style:text-properties style:font-name="Baskerville" style:font-name-complex="Baskerville"/>
    </style:style>
    <style:style style:name="T252" style:parent-style-name="DefaultParagraphFont" style:family="text">
      <style:text-properties style:font-name="Baskerville" style:font-name-complex="Baskerville"/>
    </style:style>
    <style:style style:name="T253" style:parent-style-name="DefaultParagraphFont" style:family="text">
      <style:text-properties style:font-name="Baskerville" style:font-name-complex="Baskerville"/>
    </style:style>
    <style:style style:name="T254" style:parent-style-name="DefaultParagraphFont" style:family="text">
      <style:text-properties style:font-name="Baskerville" style:font-name-complex="Baskerville"/>
    </style:style>
    <style:style style:name="T255" style:parent-style-name="DefaultParagraphFont" style:family="text">
      <style:text-properties style:font-name="Baskerville" style:font-name-complex="Baskerville"/>
    </style:style>
    <style:style style:name="T256" style:parent-style-name="DefaultParagraphFont" style:family="text">
      <style:text-properties style:font-name="Baskerville" style:font-name-complex="Baskerville"/>
    </style:style>
    <style:style style:name="T257" style:parent-style-name="DefaultParagraphFont" style:family="text">
      <style:text-properties style:font-name="Baskerville" style:font-name-complex="Baskerville" fo:language="es" fo:country="ES"/>
    </style:style>
    <style:style style:name="T258" style:parent-style-name="DefaultParagraphFont" style:family="text">
      <style:text-properties style:font-name="Baskerville" style:font-name-complex="Baskerville" fo:language="es" fo:country="ES"/>
    </style:style>
    <style:style style:name="T259" style:parent-style-name="DefaultParagraphFont" style:family="text">
      <style:text-properties style:font-name="Baskerville" style:font-name-complex="Baskerville"/>
    </style:style>
    <style:style style:name="T260" style:parent-style-name="DefaultParagraphFont" style:family="text">
      <style:text-properties style:font-name="Baskerville" style:font-name-complex="Baskerville"/>
    </style:style>
    <style:style style:name="T261" style:parent-style-name="DefaultParagraphFont" style:family="text">
      <style:text-properties style:font-name="Baskerville" style:font-name-complex="Baskerville"/>
    </style:style>
    <style:style style:name="T262" style:parent-style-name="DefaultParagraphFont" style:family="text">
      <style:text-properties style:font-name="Baskerville" style:font-name-complex="Baskerville" fo:language="es" fo:country="ES"/>
    </style:style>
    <style:style style:name="T263" style:parent-style-name="DefaultParagraphFont" style:family="text">
      <style:text-properties style:font-name="Baskerville" style:font-name-complex="Baskerville"/>
    </style:style>
    <style:style style:name="T264" style:parent-style-name="DefaultParagraphFont" style:family="text">
      <style:text-properties style:font-name="Baskerville" style:font-name-complex="Baskerville"/>
    </style:style>
    <style:style style:name="T265" style:parent-style-name="DefaultParagraphFont" style:family="text">
      <style:text-properties style:font-name="Baskerville" style:font-name-complex="Baskerville" fo:language="es" fo:country="ES"/>
    </style:style>
    <style:style style:name="T266" style:parent-style-name="DefaultParagraphFont" style:family="text">
      <style:text-properties style:font-name="Baskerville" style:font-name-complex="Baskerville"/>
    </style:style>
    <style:style style:name="T267" style:parent-style-name="DefaultParagraphFont" style:family="text">
      <style:text-properties style:font-name="Baskerville" style:font-name-complex="Baskerville"/>
    </style:style>
    <style:style style:name="T268" style:parent-style-name="DefaultParagraphFont" style:family="text">
      <style:text-properties style:font-name="Baskerville" style:font-name-complex="Baskerville" fo:language="es" fo:country="ES"/>
    </style:style>
    <style:style style:name="T269" style:parent-style-name="DefaultParagraphFont" style:family="text">
      <style:text-properties style:font-name="Baskerville" style:font-name-complex="Baskerville"/>
    </style:style>
    <style:style style:name="T270" style:parent-style-name="DefaultParagraphFont" style:family="text">
      <style:text-properties style:font-name="Baskerville" style:font-name-complex="Baskerville"/>
    </style:style>
    <style:style style:name="T271" style:parent-style-name="DefaultParagraphFont" style:family="text">
      <style:text-properties style:font-name="Baskerville" style:font-name-complex="Baskerville"/>
    </style:style>
    <style:style style:name="T272" style:parent-style-name="DefaultParagraphFont" style:family="text">
      <style:text-properties style:font-name="Baskerville" style:font-name-complex="Baskerville"/>
    </style:style>
    <style:style style:name="T273" style:parent-style-name="DefaultParagraphFont" style:family="text">
      <style:text-properties style:font-name="Baskerville" style:font-name-complex="Baskerville"/>
    </style:style>
    <style:style style:name="T274" style:parent-style-name="DefaultParagraphFont" style:family="text">
      <style:text-properties style:font-name="Baskerville" style:font-name-complex="Baskerville"/>
    </style:style>
    <style:style style:name="P275" style:parent-style-name="Normal" style:family="paragraph">
      <style:paragraph-properties fo:line-height="115%"/>
      <style:text-properties style:font-name="Baskerville" style:font-name-complex="Baskerville"/>
    </style:style>
    <style:style style:name="P276" style:parent-style-name="Normal" style:family="paragraph">
      <style:paragraph-properties fo:line-height="115%"/>
    </style:style>
    <style:style style:name="T277" style:parent-style-name="DefaultParagraphFont" style:family="text">
      <style:text-properties style:font-name="Baskerville" style:font-name-complex="Baskerville" fo:font-weight="bold" style:font-weight-asian="bold"/>
    </style:style>
    <style:style style:name="T278" style:parent-style-name="DefaultParagraphFont" style:family="text">
      <style:text-properties style:font-name="Baskerville" style:font-name-complex="Baskerville"/>
    </style:style>
    <style:style style:name="T279" style:parent-style-name="DefaultParagraphFont" style:family="text">
      <style:text-properties style:font-name="Baskerville" style:font-name-complex="Baskerville"/>
    </style:style>
    <style:style style:name="T280" style:parent-style-name="DefaultParagraphFont" style:family="text">
      <style:text-properties style:font-name="Baskerville" style:font-name-complex="Baskerville"/>
    </style:style>
    <style:style style:name="T281" style:parent-style-name="DefaultParagraphFont" style:family="text">
      <style:text-properties style:font-name="Baskerville" style:font-name-complex="Baskerville"/>
    </style:style>
    <style:style style:name="T282" style:parent-style-name="DefaultParagraphFont" style:family="text">
      <style:text-properties style:font-name="Baskerville" style:font-name-complex="Baskerville" fo:language="es" fo:country="ES"/>
    </style:style>
    <style:style style:name="T283" style:parent-style-name="DefaultParagraphFont" style:family="text">
      <style:text-properties style:font-name="Baskerville" style:font-name-complex="Baskerville"/>
    </style:style>
    <style:style style:name="S6" style:family="section">
      <style:section-properties fo:margin-left="0in" fo:margin-right="0in" style:writing-mode="lr-tb"/>
    </style:style>
    <style:style style:name="P284" style:parent-style-name="Normal" style:family="paragraph">
      <style:paragraph-properties fo:line-height="115%" fo:margin-left="0.5in">
        <style:tab-stops/>
      </style:paragraph-properties>
    </style:style>
    <style:style style:name="T285" style:parent-style-name="DefaultParagraphFont" style:family="text">
      <style:text-properties style:font-name="Baskerville" style:font-name-complex="Baskerville"/>
    </style:style>
    <style:style style:name="S7" style:family="section">
      <style:section-properties fo:margin-left="0in" fo:margin-right="0in" style:writing-mode="lr-tb"/>
    </style:style>
    <style:style style:name="P286" style:parent-style-name="Normal" style:family="paragraph">
      <style:paragraph-properties fo:line-height="115%"/>
      <style:text-properties style:font-name="Baskerville" style:font-name-complex="Baskerville"/>
    </style:style>
    <style:style style:name="P287" style:parent-style-name="Normal" style:family="paragraph">
      <style:paragraph-properties fo:line-height="115%"/>
    </style:style>
    <style:style style:name="T288" style:parent-style-name="DefaultParagraphFont" style:family="text">
      <style:text-properties style:font-name="Baskerville" style:font-name-complex="Baskerville" fo:font-weight="bold" style:font-weight-asian="bold"/>
    </style:style>
    <style:style style:name="T289" style:parent-style-name="DefaultParagraphFont" style:family="text">
      <style:text-properties style:font-name="Baskerville" style:font-name-complex="Baskerville"/>
    </style:style>
    <style:style style:name="T290" style:parent-style-name="DefaultParagraphFont" style:family="text">
      <style:text-properties style:font-name="Baskerville" style:font-name-complex="Baskerville"/>
    </style:style>
    <style:style style:name="S8" style:family="section">
      <style:section-properties fo:margin-left="0in" fo:margin-right="0in" style:writing-mode="lr-tb"/>
    </style:style>
    <style:style style:name="P291" style:parent-style-name="Normal" style:family="paragraph">
      <style:paragraph-properties fo:line-height="115%" fo:margin-left="0.5in">
        <style:tab-stops/>
      </style:paragraph-properties>
      <style:text-properties style:font-name="Baskerville" style:font-name-complex="Baskerville"/>
    </style:style>
    <style:style style:name="P292" style:parent-style-name="Normal" style:family="paragraph">
      <style:paragraph-properties fo:line-height="115%"/>
      <style:text-properties style:font-name="Baskerville" style:font-name-complex="Baskerville"/>
    </style:style>
  </office:automatic-styles>
  <office:body>
    <office:text text:use-soft-page-breaks="true">
      <text:p text:style-name="P1">Una muerte en letras</text:p>
      <text:p text:style-name="P2"/>
      <text:p text:style-name="P3"><text:span text:style-name="T4">Daren</text:span><text:span text:style-name="T5"><text:s/>(Narrador)</text:span><text:span text:style-name="T6">-<text:s/></text:span><text:span text:style-name="T7">(Entra<text:s/></text:span><text:span text:style-name="T8">Daren con<text:s/></text:span><text:span text:style-name="T9">un papel y una pluma</text:span><text:span text:style-name="T10">. Daren se sienta y comienza a<text:s/></text:span></text:p>
      <text:section text:name="Sect1" text:style-name="S1">
        <text:p text:style-name="P11"><text:span text:style-name="T12">escribir.)</text:span><text:span text:style-name="T13"><text:s/>Mi<text:s/></text:span><text:span text:style-name="T14">Nombre es<text:s/></text:span><text:span text:style-name="T15">Daren<text:s/></text:span><text:span text:style-name="T16">Kwame</text:span><text:span text:style-name="T17">,</text:span><text:span text:style-name="T18"><text:s/>soy<text:s/></text:span><text:span text:style-name="T19">un esclavo importado de<text:s/></text:span><text:span text:style-name="T20">Á</text:span><text:span text:style-name="T21">frica</text:span><text:span text:style-name="T22">. Desde ya m</text:span><text:span text:style-name="T23">ás</text:span><text:span text:style-name="T24"><text:s/>de 18<text:s/></text:span><text:span text:style-name="T25">años</text:span><text:span text:style-name="T26"><text:s/>he estado trabajando<text:s/></text:span><text:span text:style-name="T27">para el Señor M</text:span><text:span text:style-name="T28">á</text:span><text:span text:style-name="T29">rq</text:span><text:span text:style-name="T30">uez en su hogar haciendo<text:s/></text:span><text:span text:style-name="T31">todo<text:s/></text:span><text:span text:style-name="T32">tipo de trabajo, tanto tra</text:span><text:span text:style-name="T33">bajo fuerte y pesado como tambi</text:span><text:span text:style-name="T34">é</text:span><text:span text:style-name="T35">n</text:span><text:span text:style-name="T36"><text:s/>ser objeto sexual para<text:s/></text:span><text:span text:style-name="T37">é</text:span><text:span text:style-name="T38">l</text:span><text:span text:style-name="T39">.<text:s/></text:span><text:span text:style-name="T40">El Sr. M</text:span><text:span text:style-name="T41">á</text:span><text:span text:style-name="T42">rquez<text:s/></text:span><text:span text:style-name="T43">mató</text:span><text:span text:style-name="T44"><text:s/>mi f</text:span><text:span text:style-name="T45">amilia cuando fue a buscarme a<text:s/></text:span><text:span text:style-name="T46">Á</text:span><text:span text:style-name="T47">frica,<text:s/></text:span><text:span text:style-name="T48">nunca fui vendido sino extraído de mi tribu luego de<text:s/></text:span><text:span text:style-name="T49">ver como<text:s/></text:span><text:span text:style-name="T50">violaban a cada mujer y decapitaban cada<text:s/></text:span><text:span text:style-name="T51">niño</text:span><text:span text:style-name="T52">.</text:span><text:span text:style-name="T53"><text:s/>Fue horrible, tanto cruel como ilegal</text:span><text:span text:style-name="T54">, pero nunca nadie nos hizo justicia.<text:s/></text:span><text:span text:style-name="T55">Hace 2<text:s/></text:span><text:span text:style-name="T56">años</text:span><text:span text:style-name="T57"><text:s/>ya,<text:s/></text:span><text:span text:style-name="T58">llegó</text:span><text:span text:style-name="T59"><text:s/>una nueva esclava, o como</text:span><text:span text:style-name="T60"><text:s/>otros le llaman<text:s/></text:span><text:span text:style-name="T61"><text:s/></text:span><text:span text:style-name="T62">azafata.</text:span><text:span text:style-name="T63"><text:s/></text:span><text:span text:style-name="T64">S</text:span><text:span text:style-name="T65">u nombre es<text:s/></text:span><text:span text:style-name="T66">Johari Leiza</text:span><text:span text:style-name="T67"><text:s/>que significa “</text:span><text:span text:style-name="T68">joya consagrada a Dios”<text:s/></text:span><text:span text:style-name="T69">(Entra a escena la azafata y empieza a limpiar</text:span><text:span text:style-name="T70">)</text:span><text:span text:style-name="T71"><text:s/></text:span><text:span text:style-name="T72">Cada<text:s/></text:span><text:span text:style-name="T73">día</text:span><text:span text:style-name="T74"><text:s/>desde que fue traída a este hogar</text:span><text:span text:style-name="T75">, siempre saca</text:span><text:span text:style-name="T76">ba</text:span><text:span text:style-name="T77"><text:s/>desde 15 a 20 minutos para orar a su dios y rendirle</text:span><text:span text:style-name="T78"><text:s/>ofrendas de agradecimiento con<text:s/></text:span><text:span text:style-name="T79">cánticos. Siempre se mantenía</text:span><text:span text:style-name="T80"><text:s/>m</text:span><text:span text:style-name="T81">uy leal a sus creencias, pero nunca pensó que</text:span><text:span text:style-name="T82"><text:s/>el Sr. M</text:span><text:span text:style-name="T83">á</text:span><text:span text:style-name="T84">rquez se daría</text:span><text:span text:style-name="T85"><text:s/>cuenta y tomara acci</text:span><text:span text:style-name="T86">ón</text:span><text:span text:style-name="T87"><text:s/>trayendo consecuencias a ella ( Johari se arrodilla y empieza a orar</text:span><text:span text:style-name="T88">).</text:span><text:span text:style-name="T89"><text:s/></text:span><text:span text:style-name="T90">Una vez el Sr.Má</text:span><text:span text:style-name="T91">rquez<text:s/></text:span><text:span text:style-name="T92">se entero de esto empezo a agredir a la azafata asi</text:span><text:span text:style-name="T93"><text:s/>verbalmente como sexualmente,</text:span><text:span text:style-name="T94"><text:s/>p</text:span><text:span text:style-name="T95">ero hubo un</text:span><text:span text:style-name="T96"><text:s/></text:span><text:span text:style-name="T97">día</text:span><text:span text:style-name="T98"><text:s/>en el cual el Sr.</text:span><text:span text:style-name="T99"><text:s/>Marquez se<text:s/></text:span><text:span text:style-name="T100">cansó</text:span><text:span text:style-name="T101">,<text:s/></text:span><text:span text:style-name="T102">vio que la azafata</text:span><text:span text:style-name="T103"><text:s/>no<text:s/></text:span><text:span text:style-name="T104">había</text:span><text:span text:style-name="T105"><text:s/>lavado la ropa de su esposa, y muy molesto el Sr. Marque</text:span><text:span text:style-name="T106">z se dirigió hacia la azafata y le<text:s/></text:span><text:span text:style-name="T107">gritó</text:span><text:span text:style-name="T108">.</text:span></text:p>
        <text:p text:style-name="P109"/>
        <text:p text:style-name="P110"><text:span text:style-name="T111">Sr. Marquez-</text:span><text:span text:style-name="T112"><text:s/></text:span><text:span text:style-name="T113"><text:s/></text:span><text:span text:style-name="T114">(Entra el Sr. Marquez con una actitud muy molesta y agresiva)(Grita<text:s/></text:span></text:p>
      </text:section>
      <text:section text:name="Sect2" text:style-name="S2">
        <text:p text:style-name="P115">fuertemente a la azafata)<text:s/>Azafata inútil,<text:s/>ponte a trabajar. Tu dios no te<text:s/>liberará.</text:p>
        <text:p text:style-name="P116"/>
        <text:p text:style-name="P117"><text:span text:style-name="T118">Johari-<text:s/></text:span><text:span text:style-name="T119">(Muy asustada y temblando le besa los pies)</text:span></text:p>
        <text:p text:style-name="P120"/>
        <text:p text:style-name="P121"><text:span text:style-name="T122">Daren-<text:s/></text:span><text:span text:style-name="T123">(Observa de lejos mientras cargaba un saco de tierra)</text:span></text:p>
        <text:p text:style-name="P124"/>
        <text:p text:style-name="P125"><text:span text:style-name="T126">Daren (Narrador)-<text:s/></text:span><text:span text:style-name="T127"><text:s/></text:span><text:span text:style-name="T128">(Todos los actores se mantienen frisados en posición</text:span><text:span text:style-name="T129">)</text:span><text:span text:style-name="T130"><text:s/>Ese dia pude<text:s/></text:span></text:p>
      </text:section>
      <text:section text:name="Sect3" text:style-name="S3">
        <text:p text:style-name="P131"><text:span text:style-name="T132">observar como Johari<text:s/></text:span><text:span text:style-name="T133">cambió</text:span><text:span text:style-name="T134">, ya no era la misma. Ya no oraba, ni sacaba tiempo para cantar,</text:span><text:span text:style-name="T135"><text:s/>no volvió a ser la misma. E</text:span><text:span text:style-name="T136">l Sr. Marquez<text:s/></text:span><text:span text:style-name="T137"><text:s/>empezó<text:s/></text:span><text:span text:style-name="T138">a abusar<text:s/></text:span><text:span text:style-name="T139">de Johari</text:span><text:span text:style-name="T140">,</text:span><text:span text:style-name="T141"><text:s/></text:span><text:span text:style-name="T142">no<text:s/></text:span><text:span text:style-name="T143"><text:s/>pasaba<text:s/></text:span><text:span text:style-name="T144">un<text:s/></text:span><text:span text:style-name="T145">día</text:span><text:span text:style-name="T146"><text:s/>en el que el Sr. Marquez no abusara de Johari<text:s/></text:span><text:span text:style-name="T147">verbal y sexualmente. Johari estab</text:span><text:span text:style-name="T148">a muy<text:s/></text:span><text:span text:style-name="T149">lastimada</text:span><text:span text:style-name="T150"><text:s/>y dolida<text:s/></text:span><text:span text:style-name="T151">debido a que dejo de ser<text:s/></text:span><text:span text:style-name="T152">pura desde<text:s/></text:span><text:span text:style-name="T153">su comienzo como azafata.</text:span><text:span text:style-name="T154"><text:s/>(Salen actores de escena y se ubica<text:s/></text:span><text:span text:style-name="T155">Dominga) (Johari se para frente a Dominga).<text:s/></text:span><text:span text:style-name="T156">Era un insulto sumamente grave hacia su vida como creyente, y<text:s/></text:span><text:span text:style-name="T157">así</text:span><text:span text:style-name="T158"><text:s/></text:span><text:span text:style-name="T159">aguantó</text:span><text:span text:style-name="T160"><text:s/>hasta el<text:s/></text:span><text:span text:style-name="T161">día</text:span><text:span text:style-name="T162"><text:s/>en que la ira y<text:s/></text:span><text:span text:style-name="T163">el<text:s/></text:span><text:span text:style-name="T164">odio creció en ella</text:span><text:span text:style-name="T165">. Ese<text:s/></text:span><text:span text:style-name="T166">día</text:span><text:span text:style-name="T167"><text:s/>Johari hizo un plan, un plan de muerte para su dueño.<text:s/></text:span><text:span text:style-name="T168">Johari aprovecho un tiempo libre que tuvo y salió de la casa. Yo muy cuidadosamente la<text:s/></text:span><text:span text:style-name="T169">perseguí, pues<text:s/></text:span><text:span text:style-name="T170">había</text:span><text:span text:style-name="T171"><text:s/>algo en<text:s/></text:span><text:span text:style-name="T172">mí</text:span><text:span text:style-name="T173"><text:s/>que me obligaba a ver que iba a hacer.<text:s/></text:span><text:span text:style-name="T174">Así</text:span><text:span text:style-name="T175"><text:s/>la seguí hast</text:span><text:span text:style-name="T176">a llegar a la tienda de Dominga,</text:span><text:span text:style-name="T177"><text:s/>(Dominga y Johari empiezan a interactuar en silencio)</text:span><text:span text:style-name="T178"><text:s/>dond</text:span><text:span text:style-name="T179">e Johari<text:s/></text:span><text:span text:style-name="T180">con todo el dinero que<text:s/></text:span><text:span text:style-name="T181">había</text:span><text:span text:style-name="T182"><text:s/>podido robar de el Sr. Marquez cada vez que limpiaba su oficina,<text:s/></text:span><text:span text:style-name="T183">compró</text:span><text:span text:style-name="T184"><text:s/>un serrucho, no muy gran</text:span><text:span text:style-name="T185">de pero tan cortante como hacha. (Johari se mueve al otro extremo de</text:span><text:span text:style-name="T186"><text:s/>la tarima)</text:span><text:span text:style-name="T187">. Mientras Johari<text:s/></text:span><text:span text:style-name="T188">salía de la tienda,<text:s/></text:span><text:span text:style-name="T189">pude observar<text:s/></text:span><text:span text:style-name="T190">como Dominga tenía una cara de curiosidad y sospecha, pero prefirió olvidarse e ignorar el asunto.<text:s/></text:span></text:p>
        <text:p text:style-name="P191"/>
        <text:p text:style-name="P192"><text:span text:style-name="T193">Dominga-<text:s/></text:span><text:span text:style-name="T194">Ejto ej</text:span><text:span text:style-name="T195">t</text:span><text:span text:style-name="T196">á</text:span><text:span text:style-name="T197"><text:s/></text:span><text:span text:style-name="T198">bien raro,<text:s/></text:span><text:span text:style-name="T199">ej</text:span><text:span text:style-name="T200">a nena c</text:span><text:span text:style-name="T201">omprando un serrucho para el<text:s/></text:span><text:span text:style-name="T202">Señol</text:span><text:span text:style-name="T203"><text:s/>Malquej</text:span><text:span text:style-name="T204">, eje que<text:s/></text:span></text:p>
      </text:section>
      <text:section text:name="Sect4" text:style-name="S4">
        <text:p text:style-name="P205"><text:span text:style-name="T206">haj</text:span><text:span text:style-name="T207">ta los<text:s/></text:span><text:span text:style-name="T208">huevo</text:span><text:span text:style-name="T209"><text:s/>le lavan. Yo</text:span><text:span text:style-name="T210"><text:s/>no j</text:span><text:span text:style-name="T211">e,<text:s/></text:span><text:span text:style-name="T212">ojalá y lo mate a vel si noj regalan al pueblo to ej</text:span><text:span text:style-name="T213">e dinero que tiene ej</text:span><text:span text:style-name="T214">e viejo</text:span><text:span text:style-name="T215"><text:s/>de tan buena plaja.</text:span><text:span text:style-name="T216"><text:s/>(Sale de escena riéndose).</text:span></text:p>
        <text:p text:style-name="P217"/>
        <text:p text:style-name="P218"><text:span text:style-name="T219">Daren (Narrador)-<text:s/></text:span><text:span text:style-name="T220">Luego de ese<text:s/></text:span><text:span text:style-name="T221">día</text:span><text:span text:style-name="T222">, todo fue cuestión de<text:s/></text:span><text:span text:style-name="T223">tiempo.<text:s/></text:span><text:span text:style-name="T224">Día</text:span><text:span text:style-name="T225"><text:s/>a<text:s/></text:span><text:span text:style-name="T226">día</text:span><text:span text:style-name="T227"><text:s/>observaba como<text:s/></text:span></text:p>
      </text:section>
      <text:section text:name="Sect5" text:style-name="S5">
        <text:p text:style-name="P228"><text:span text:style-name="T229">Johari planificaba</text:span><text:span text:style-name="T230"><text:s/>todo</text:span><text:span text:style-name="T231">, y como media el tiempo de el Sr. Marquez en cada actividad de su<text:s/></text:span><text:span text:style-name="T232">día</text:span><text:span text:style-name="T233">. Pero llego el<text:s/></text:span><text:span text:style-name="T234">día</text:span><text:span text:style-name="T235">, (Entra a escena el S</text:span><text:span text:style-name="T236">r. Marquez y se sienta en una silla. Poco a poco se queda dormido mientras lee) Johari estaba lista</text:span><text:span text:style-name="T237">, ya<text:s/></text:span><text:span text:style-name="T238">había</text:span><text:span text:style-name="T239"><text:s/>orado a su dios y no espero<text:s/></text:span><text:span text:style-name="T240">más nada<text:s/></text:span><text:span text:style-name="T241">sino</text:span><text:span text:style-name="T242"><text:s/>el mome</text:span><text:span text:style-name="T243">nto perfecto para tomar el prim</text:span><text:span text:style-name="T244">er paso<text:s/></text:span><text:span text:style-name="T245">(Entra a escena Johari)</text:span><text:span text:style-name="T246">.</text:span><text:span text:style-name="T247"><text:s/></text:span><text:span text:style-name="T248">Así</text:span><text:span text:style-name="T249"><text:s/>lo hizo y le dio el primer can</text:span><text:span text:style-name="T250">taso por la nuca, el segundo se lo dio por el cuello y el el<text:s/></text:span><text:span text:style-name="T251">último</text:span><text:span text:style-name="T252"><text:s/>por el otro lado del cuello casi decapitando al Sr. Marquez.</text:span><text:span text:style-name="T253"><text:s/>Luego me<text:s/></text:span><text:span text:style-name="T254">impresionó</text:span><text:span text:style-name="T255"><text:s/>ver como Johari observaba al senor mientras se desangraba</text:span><text:span text:style-name="T256">,<text:s/></text:span><text:span text:style-name="T257">estaba feliz pues pensaba que ya<text:s/></text:span><text:span text:style-name="T258">había escapado de su miseria. Per<text:s/></text:span><text:span text:style-name="T259">no<text:s/></text:span><text:span text:style-name="T260">tardó</text:span><text:span text:style-name="T261"><text:s/>mucho y</text:span><text:span text:style-name="T262"><text:s/>veo que la azafata<text:s/></text:span><text:span text:style-name="T263"><text:s/>se<text:s/></text:span><text:span text:style-name="T264">arrodilló</text:span><text:span text:style-name="T265"><text:s/>y comienza</text:span><text:span text:style-name="T266"><text:s/>a pedir<text:s/></text:span><text:span text:style-name="T267">perdón</text:span><text:span text:style-name="T268">. De repente observo que<text:s/></text:span><text:span text:style-name="T269">Johari se<text:s/></text:span><text:span text:style-name="T270">empezó</text:span><text:span text:style-name="T271"><text:s/>a desesperar y oraba cada vez mas fuerte, mas a</text:span><text:span text:style-name="T272">gitada, con un tono de miedo y desespero, y<text:s/></text:span><text:span text:style-name="T273">así</text:span><text:span text:style-name="T274"><text:s/>estuvo hasta que.</text:span></text:p>
        <text:p text:style-name="P275"/>
        <text:p text:style-name="P276"><text:span text:style-name="T277">Johari-</text:span><text:span text:style-name="T278"><text:s/>(</text:span><text:span text:style-name="T279">Tirada en el piso g</text:span><text:span text:style-name="T280">rita fu</text:span><text:span text:style-name="T281">ertemente<text:s/></text:span><text:span text:style-name="T282">mientras entierra el serrucho en su abdomen</text:span><text:span text:style-name="T283">)<text:s/></text:span></text:p>
      </text:section>
      <text:section text:name="Sect6" text:style-name="S6">
        <text:p text:style-name="P284"><text:span text:style-name="T285">AHHHHHHHHHHH!!!!!</text:span></text:p>
      </text:section>
      <text:section text:name="Sect7" text:style-name="S7">
        <text:p text:style-name="P286"/>
        <text:p text:style-name="P287"><text:span text:style-name="T288">Daren (Narrador)-</text:span><text:span text:style-name="T289">Johari grita y entierra el serrucho por su abdomen. Johari</text:span><text:span text:style-name="T290"><text:s/>luego del acto no<text:s/></text:span></text:p>
      </text:section>
      <text:section text:name="Sect8" text:style-name="S8">
        <text:p text:style-name="P291">sintió perdón de parte de su dios y el remordimiento pudo con ella hasta llevarla al suicidio.<text:s/>Realmente no era espectador de un acto tan<text:s/>sangriento desde el<text:s/>día<text:s/>que me fueron a buscar a Africa.<text:s/>Espero que esta carta ayude tanto a entender<text:s/>la muerte de estos sujetos y a obtener mi libertad.</text:p>
        <text:p text:style-name="P2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skerville" svg:font-family="Baskerville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VEN J RAMIREZ AMADOR</meta:initial-creator>
    <dc:creator>STEVEN J RAMIREZ AMADOR</dc:creator>
    <meta:creation-date>2016-10-23T22:19:00Z</meta:creation-date>
    <dc:date>2016-10-23T22:19:00Z</dc:date>
    <meta:template xlink:href="Normal.dotm" xlink:type="simple"/>
    <meta:editing-cycles>35</meta:editing-cycles>
    <meta:editing-duration>PT2340S</meta:editing-duration>
    <meta:document-statistic meta:page-count="1" meta:paragraph-count="9" meta:word-count="713" meta:character-count="4770" meta:row-count="33" meta:non-whitespace-character-count="4066"/>
  </office:meta>
</office:document-meta>
</file>